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Nagłówek1" style:family="paragraph">
      <style:paragraph-properties fo:line-height="115%"/>
    </style:style>
    <style:style style:name="P7" style:parent-style-name="Nagłówek1" style:family="paragraph">
      <style:paragraph-properties fo:line-height="115%"/>
    </style:style>
    <style:style style:name="P8" style:parent-style-name="Nagłówek1" style:family="paragraph">
      <style:paragraph-properties fo:line-height="115%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</style:style>
    <style:style style:name="P16" style:parent-style-name="Nagłówek1" style:family="paragraph">
      <style:paragraph-properties fo:line-height="115%"/>
    </style:style>
    <style:style style:name="P17" style:parent-style-name="Nagłówek1" style:family="paragraph">
      <style:paragraph-properties fo:line-height="115%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5 do Regulaminu Świetlicy</text:p>
      <text:p text:style-name="P2">Szczedrzyk..........................…….</text:p>
      <text:p text:style-name="P3"/>
      <text:p text:style-name="P4"/>
      <text:p text:style-name="P5"/>
      <text:h text:style-name="P6" text:outline-level="1">Wniosek</text:h>
      <text:h text:style-name="P7" text:outline-level="1">O zapisanie ucznia na posiłki wydawane w świetlicy szkolnej „Promyk” przy PSP<text:s/><text:s/></text:h>
      <text:h text:style-name="P8" text:outline-level="1">w Szczedrzyku w<text:s/>roku szkolnym <text:s/>2023/2024.</text:h>
      <text:p text:style-name="Standard"/>
      <text:p text:style-name="Standard"/>
      <text:p text:style-name="Standard"><text:s text:c="10"/>Proszę o zapisanie mojego dziecka .........................................................………………</text:p>
      <text:p text:style-name="Standard">ucznia klasy..........…………...na obiady wydawane w szkolnej stołówce.</text:p>
      <text:p text:style-name="Standard"/>
      <text:p text:style-name="P9">Zobowiązuję się do systematycznego dokonywania opłat w wyznaczonym terminie, tzn. <text:s text:c="17"/>do 15 dnia każdego miesiąca.</text:p>
      <text:p text:style-name="P10">Oświadczam, że zapoznałam/em się z procedurą korzystania z posiłków i dokonywania opłat za obiady.</text:p>
      <text:p text:style-name="Standard"/>
      <text:p text:style-name="Standard"/>
      <text:p text:style-name="Standard"/>
      <text:p text:style-name="P11">...............................................................................</text:p>
      <text:p text:style-name="Standard"><text:s text:c="96"/>czytelny podpis rodzica <text:s/></text:p>
      <text:p text:style-name="Standard"/>
      <text:p text:style-name="Standard"/>
      <text:p text:style-name="Standard"/>
      <text:p text:style-name="Standard"/>
      <text:p text:style-name="Standard">Załącznik nr 5 do Regulaminu Świetlicy</text:p>
      <text:p text:style-name="Standard"/>
      <text:p text:style-name="P12">Szczedrzyk..........................…….</text:p>
      <text:p text:style-name="P13"/>
      <text:p text:style-name="P14"/>
      <text:p text:style-name="P15"/>
      <text:h text:style-name="P16" text:outline-level="1">Wniosek</text:h>
      <text:h text:style-name="P17" text:outline-level="1">O zapisanie ucznia na posiłki<text:s/>wydawane w świetlicy szkolnej „Promyk” przy PSP w Szczedrzyku w roku szkolnym <text:s/>2023/2024.</text:h>
      <text:p text:style-name="Standard"/>
      <text:p text:style-name="Standard"/>
      <text:p text:style-name="Standard"><text:s text:c="10"/>Proszę o zapisanie mojego dziecka .........................................................………………</text:p>
      <text:p text:style-name="Standard">ucznia klasy..........…………...na obiady wydawane w szkolnej stołówce.</text:p>
      <text:p text:style-name="Standard"/>
      <text:p text:style-name="P18">Zobowiązuję się do systematycznego dokonywania opłat w wyznaczonym terminie, tzn. do 15 dnia każdego miesiąca.</text:p>
      <text:p text:style-name="P19">Oświadczam, że zapoznałam/em się z procedurą korzystania z posiłków i dokonywania opłat za obiady.</text:p>
      <text:p text:style-name="P20"/>
      <text:p text:style-name="Standard"/>
      <text:p text:style-name="Standard"/>
      <text:p text:style-name="P21">...............................................................................</text:p>
      <text:p text:style-name="Standard"><text:s text:c="96"/>czytelny podpis rodzica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czedrzyk</dc:title>
    <dc:description/>
    <dc:subject/>
    <meta:initial-creator>X-MEN</meta:initial-creator>
    <dc:creator>Konto Microsoft</dc:creator>
    <meta:creation-date>2023-09-02T21:23:00Z</meta:creation-date>
    <dc:date>2023-09-02T21:23:00Z</dc:date>
    <meta:print-date>2023-08-28T10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632" meta:row-count="11" meta:non-whitespace-character-count="1402"/>
  </office:meta>
</office:document-meta>
</file>